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m Bbm C F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Bbm Bbm G7 G7</text:p>
      <text:p><text:span text:style-name="Measure_20__23_1">By</text:span> the time I'm <text:span text:style-name="Measure_20__23_2">out</text:span> the door <text:s text:c="8"/>G# <text:s/>G# <text:s/>G7 C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Fm Cm</text:p>
      <text:p>I <text:span text:style-name="Measure_20__23_1">told</text:span> you I was <text:span text:style-name="Measure_20__23_2">trou</text:span>ble <text:s text:c="18"/>G7 Cm</text:p>
      <text:p>() You <text:span text:style-name="Measure_20__23_1">know</text:span> that I'm no goo<text:span text:style-name="Measure_20__23_2">d</text:span></text:p>
      <text:p><text:s text:c="36"/>[Fill] Fm F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Fm Fm Fm F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